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40000048B2D34B7AC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x Brush" svg:font-family="'Alex Brush'" style:font-pitch="variable"/>
    <style:font-face style:name="Liberation Sans1" svg:font-family="'Liberation Sans'" style:font-pitch="variable"/>
    <style:font-face style:name="Pinyon Script" svg:font-family="'Pinyon Scrip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 style:list-style-name="L2">
      <style:graphic-properties draw:stroke="none" svg:stroke-width="0.102cm" svg:stroke-color="#dc2300" draw:marker-start-width="0.352cm" draw:marker-end-width="0.352cm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25cm" svg:stroke-color="#dc2300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P1" style:family="paragraph">
      <style:paragraph-properties fo:text-align="center"/>
    </style:style>
    <style:style style:name="P2" style:family="paragraph">
      <style:text-properties style:font-name="Alex Brush"/>
    </style:style>
    <style:style style:name="P3" style:family="paragraph">
      <style:text-properties fo:color="#dc2300" style:font-name="Alex Brush" fo:font-size="72pt" style:font-size-asian="72pt" style:font-size-complex="72pt"/>
    </style:style>
    <style:style style:name="P4" style:family="paragraph">
      <style:text-properties fo:color="#dc2300" style:font-name="Alex Brush" fo:font-size="32pt" fo:font-weight="normal" style:font-size-asian="32pt" style:font-weight-asian="normal" style:font-size-complex="32pt" style:font-weight-complex="normal"/>
    </style:style>
    <style:style style:name="P5" style:family="paragraph">
      <style:text-properties fo:color="#dc2300" style:font-name="Alex Brush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dc2300" style:font-name="Alex Brush" fo:font-size="72pt" style:font-size-asian="72pt" style:font-size-complex="72pt"/>
    </style:style>
    <style:style style:name="T2" style:family="text">
      <style:text-properties fo:color="#dc2300" style:font-name="Alex Brush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dc2300" style:font-name="Alex Brush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c2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dc23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dc23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dc23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dc2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dc23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819cm" svg:height="11.037cm" svg:x="3.54cm" svg:y="4.81cm">
          <draw:image xlink:href="Pictures/10000000000004740000048B2D34B7AC.jpg" xlink:type="simple" xlink:show="embed" xlink:actuate="onLoad">
            <text:p/>
          </draw:image>
        </draw:frame>
        <draw:frame draw:style-name="gr2" draw:text-style-name="P3" draw:layer="layout" svg:width="16.17cm" svg:height="3.427cm" svg:x="4.367cm" svg:y="2.15cm">
          <draw:text-box>
            <text:p text:style-name="P2"><text:span text:style-name="T1">Erlang/OTP *</text:span></text:p>
          </draw:text-box>
        </draw:frame>
        <draw:frame draw:style-name="gr2" draw:text-style-name="P4" draw:layer="layout" svg:width="11.534cm" svg:height="1.67cm" svg:x="4.048cm" svg:y="15.805cm">
          <draw:text-box>
            <text:p text:style-name="P2"><text:span text:style-name="T2">* Shiny package not included.</text:span></text:p>
          </draw:text-box>
        </draw:frame>
        <draw:frame draw:style-name="gr3" draw:text-style-name="P4" draw:layer="layout" svg:width="8.3cm" svg:height="4.508cm" svg:x="15.605cm" svg:y="7.677cm">
          <draw:text-box>
            <text:p text:style-name="P2"><text:span text:style-name="T2">Massively scalable</text:span></text:p>
            <text:p text:style-name="P2"><text:span text:style-name="T2">Fault tolerant</text:span></text:p>
            <text:p text:style-name="P2"><text:span text:style-name="T2">Concurrency built-in</text:span></text:p>
          </draw:text-box>
        </draw:frame>
        <draw:frame draw:style-name="gr2" draw:text-style-name="P5" draw:layer="layout" svg:width="5.815cm" svg:height="2.016cm" svg:x="17.129cm" svg:y="12.757cm">
          <draw:text-box>
            <text:p text:style-name="P2"><text:span text:style-name="T3">erlang.org</text:span></text:p>
          </draw:text-box>
        </draw:frame>
        <draw:custom-shape draw:style-name="gr4" draw:text-style-name="P1" draw:layer="layout" svg:width="11.43cm" svg:height="5.715cm" svg:x="14.843cm" svg:y="6.91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ex Brush" svg:font-family="'Alex Brush'" style:font-pitch="variable"/>
    <style:font-face style:name="Liberation Sans1" svg:font-family="'Liberation Sans'" style:font-pitch="variable"/>
    <style:font-face style:name="Pinyon Script" svg:font-family="'Pinyon Scrip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 David Eisenberg</meta:initial-creator>
    <meta:creation-date>2014-02-13T17:20:41.604209751</meta:creation-date>
    <dc:date>2014-02-13T19:33:39.557619160</dc:date>
    <dc:creator>J David Eisenberg</dc:creator>
    <meta:editing-duration>PT2M24S</meta:editing-duration>
    <meta:editing-cycles>5</meta:editing-cycles>
    <meta:generator>LibreOffice/4.1.4.2$Linux_X86_64 LibreOffice_project/410$Build-2</meta:generator>
    <meta:document-statistic meta:object-count="6"/>
  </office:meta>
</office:document-meta>
</file>